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1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Материјал за израду инсталације централног-парног грејања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630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1.06.2024.до <text:s/>05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183312425557513550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5</meta:editing-cycles>
    <meta:print-date>2024-04-09T10:11:21.45</meta:print-date>
    <meta:creation-date>2023-02-02T10:19:00</meta:creation-date>
    <dc:date>2024-06-21T09:22:47.89</dc:date>
    <meta:editing-duration>PT5H12M9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